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Map Of You" svg:font-family="'Map Of You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size-complex="13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Map Of You" fo:font-size="12pt" style:font-size-asian="12pt" style:font-size-complex="12pt"/>
    </style:style>
    <style:style style:name="T12" style:family="text">
      <style:text-properties style:font-name="Map Of You" fo:font-size="12pt" style:text-underline-style="solid" style:text-underline-width="auto" style:text-underline-color="font-color" fo:font-weight="bold" style:font-size-asian="12pt" style:font-size-complex="12pt"/>
    </style:style>
    <style:style style:name="T13" style:family="text">
      <style:text-properties style:font-name="Map Of You" fo:font-size="11pt" style:text-underline-style="solid" style:text-underline-width="auto" style:text-underline-color="font-color" fo:font-weight="bold" style:font-size-asian="11pt" style:font-size-complex="11pt"/>
    </style:style>
    <style:style style:name="T14" style:family="text">
      <style:text-properties style:font-name="Map Of You" fo:font-size="11pt" style:font-size-asian="11pt" style:font-size-complex="11pt"/>
    </style:style>
    <style:style style:name="T15" style:family="text">
      <style:text-properties style:font-name="Map Of You" fo:font-size="11pt" fo:font-weight="bold" style:font-size-asian="11pt" style:font-size-complex="11pt"/>
    </style:style>
    <style:style style:name="T16" style:family="text">
      <style:text-properties style:font-name="Map Of You" fo:font-size="14pt" style:text-underline-style="solid" style:text-underline-width="auto" style:text-underline-color="font-color" fo:font-weight="bold" style:font-size-asian="14pt" style:font-size-complex="14pt"/>
    </style:style>
    <style:style style:name="T17" style:family="text">
      <style:text-properties fo:font-size="15pt" style:text-underline-style="solid" style:text-underline-width="auto" style:text-underline-color="font-color" fo:font-weight="bold" style:font-size-asian="15pt" style:font-size-complex="15pt"/>
    </style:style>
    <style:style style:name="T1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CarOze </text:span><text:span text:style-name="T3">vous invite à la </text:span><text:span text:style-name="T7">décrochage</text:span><text:span text:style-name="T3"> de son exposition des peintures et sculptures dans la salle du restaurant sera le dimanche </text:span><text:span text:style-name="T5">28 octobre </text:span><text:span text:style-name="T9">de 12h à 16h </text:span><text:span text:style-name="T3"><text:s/>à </text:span><text:span text:style-name="T11">"</text:span><text:span text:style-name="T16">l'autre rive cafe"</text:span><text:span text:style-name="T19"> </text:span></text:p>
      <text:p text:style-name="P1"><text:span text:style-name="T3">4 rue de la Fraternité (près du Musée Fleury) à </text:span><text:span text:style-name="T5">Lodève</text:span><text:span text:style-name="T3">. et son déplacement partielle dans la salle annexe:</text:span><text:span text:style-name="T2">"</text:span><text:span text:style-name="T15">sur l'autre berge</text:span><text:span text:style-name="T2">"</text:span> . Sa clôture finale sera le vendredi <text:span text:style-name="T2">30 novembre</text:span>.</text:p>
      <text:p text:style-name="P1">Heures d'ouverture<text:span text:style-name="T1"> tous les jours sauf dimanche / lundi de 12h à 20h</text:span> , samedi de 16h à 20h</text:p>
      <text:p text:style-name="Standard"><text:span text:style-name="T3">(Luisa/Katia: 04.67.88.61.44  <text:s/>/  06.17.10.06.29 </text:span><text:a xlink:type="simple" xlink:href="mailto:lautrerive@yahoo.fr"><text:span text:style-name="T3">lautrerive@yahoo.fr</text:span></text:a><text:span text:style-name="T3"> )<text:line-break/></text:span></text:p>
      <text:p text:style-name="Standard"><text:span text:style-name="T3">Mlle </text:span><text:span text:style-name="T17">CarOze</text:span><text:span text:style-name="T18"> Van de Poll</text:span><text:span text:style-name="T3">, 36 (+atelier 30) rue de Lergue, 34700 Lodève. <text:s text:c="2"/>caroze_holl@yahoo.fr  <text:s text:c="2"/>  </text:span><text:a xlink:type="simple" xlink:href="http://caroze.vandepoll.free.fr/"><text:span text:style-name="T3">http://caroze.vandepoll.free.fr</text:span></text:a><text:span text:style-name="T3"> </text:span><text:span text:style-name="T4"><text:s/>04.99.91.42.93</text:span><text:span text:style-name="T3"> <text:s text:c="2"/>/ <text:s/></text:span><text:span text:style-name="T5">06.80.38.56.40</text:span></text:p>
      <text:p text:style-name="P1"/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Map Of You" svg:font-family="'Map Of You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van poll</meta:initial-creator>
    <meta:creation-date>2007-09-20T22:22:51</meta:creation-date>
    <dc:creator>van poll</dc:creator>
    <dc:date>2007-10-24T03:46:06</dc:date>
    <meta:printed-by>van poll</meta:printed-by>
    <meta:print-date>2007-09-22T22:12:08</meta:print-date>
    <dc:language>fr-FR</dc:language>
    <meta:editing-cycles>2</meta:editing-cycles>
    <meta:editing-duration>PT4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4" meta:character-count="675"/>
  </office:meta>
</office:document-meta>
</file>